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3"/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text-properties style:font-name="Times New Roman1" fo:font-size="22pt" fo:font-weight="normal" style:font-size-asian="22pt" style:font-weight-asian="normal" style:font-name-complex="Times New Roman1" style:font-size-complex="22pt" style:font-weight-complex="normal"/>
    </style:style>
    <style:style style:name="P5" style:family="paragraph" style:parent-style-name="Text_20_body" style:list-style-name="WWNum1">
      <style:text-properties style:font-name="Times New Roman1" fo:font-size="22pt" fo:font-weight="normal" style:font-size-asian="22pt" style:font-weight-asian="normal" style:font-name-complex="Times New Roman1" style:font-size-complex="22pt" style:font-weight-complex="normal"/>
    </style:style>
    <style:style style:name="P6" style:family="paragraph" style:parent-style-name="Text_20_body" style:list-style-name="WWNum3">
      <style:paragraph-properties fo:text-align="end" style:justify-single-word="false"/>
      <style:text-properties style:font-name="Times New Roman1" fo:font-size="22pt" fo:font-weight="normal" style:font-size-asian="22pt" style:font-weight-asian="normal" style:font-name-complex="Times New Roman1" style:font-size-complex="22pt" style:font-weight-complex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WWNum3">
      <style:paragraph-properties fo:text-align="justify" style:justify-single-word="false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 style:text-position="0% 0%" fo:language="ru" fo:country="RU" style:language-asian="ru" style:country-asian="RU" style:language-complex="ru" style:country-complex="RU" style:text-scale="100%"/>
    </style:style>
    <style:style style:name="T2" style:family="text">
      <style:text-properties fo:color="#000000" style:text-position="0% 0%" fo:letter-spacing="normal" fo:language="ru" fo:country="RU" style:language-asian="ru" style:country-asian="RU" style:language-complex="ru" style:country-complex="RU" style:text-scale="100%"/>
    </style:style>
    <style:style style:name="T3" style:family="text">
      <style:text-properties fo:color="#000000" style:text-position="0% 0%" style:font-name="Times New Roman1" fo:font-size="14pt" fo:letter-spacing="normal" fo:language="ru" fo:country="RU" style:font-size-asian="14pt" style:language-asian="ru" style:country-asian="RU" style:font-name-complex="Times New Roman1" style:font-size-complex="14pt" style:language-complex="ru" style:country-complex="RU" style:text-scale="100%"/>
    </style:style>
    <style:style style:name="T4" style:family="text">
      <style:text-properties fo:color="#000000" style:text-position="0% 0%" style:font-name="Times New Roman1" fo:font-size="16pt" fo:letter-spacing="normal" fo:language="ru" fo:country="RU" fo:font-weight="normal" style:font-size-asian="16pt" style:language-asian="ru" style:country-asian="RU" style:font-weight-asian="normal" style:font-name-complex="Times New Roman1" style:font-size-complex="16pt" style:language-complex="ru" style:country-complex="RU" style:font-weight-complex="normal" style:text-scale="100%"/>
    </style:style>
    <style:style style:name="T5" style:family="text">
      <style:text-properties fo:color="#000000" style:text-position="0% 0%" style:font-name="Times New Roman1" fo:font-size="16pt" fo:letter-spacing="normal" fo:language="ru" fo:country="RU" style:font-size-asian="16pt" style:language-asian="ru" style:country-asian="RU" style:font-name-complex="Times New Roman1" style:font-size-complex="16pt" style:language-complex="ru" style:country-complex="RU" style:text-scale="100%"/>
    </style:style>
    <style:style style:name="T6" style:family="text">
      <style:text-properties fo:color="#000000" style:text-position="0% 0%" style:font-name="Times New Roman1" fo:font-size="22pt" fo:letter-spacing="normal" fo:language="ru" fo:country="RU" fo:font-weight="normal" style:font-size-asian="22pt" style:language-asian="ru" style:country-asian="RU" style:font-weight-asian="normal" style:font-name-complex="Times New Roman1" style:font-size-complex="22pt" style:language-complex="ru" style:country-complex="RU" style:font-weight-complex="normal" style:text-scale="100%"/>
    </style:style>
    <style:style style:name="T7" style:family="text">
      <style:text-properties fo:color="#000000" style:text-position="0% 0%" style:font-name="Times New Roman1" fo:font-size="22pt" fo:language="ru" fo:country="RU" fo:font-weight="normal" style:font-size-asian="22pt" style:language-asian="ru" style:country-asian="RU" style:font-weight-asian="normal" style:font-name-complex="Times New Roman1" style:font-size-complex="22pt" style:language-complex="ru" style:country-complex="RU" style:font-weight-complex="normal" style:text-scale="100%"/>
    </style:style>
    <style:style style:name="T8" style:family="text">
      <style:text-properties style:font-name="Times New Roman1" fo:font-size="22pt" style:font-size-asian="22pt" style:font-name-complex="Times New Roman1" style:font-size-complex="22pt"/>
    </style:style>
    <style:style style:name="T9" style:family="text">
      <style:text-properties style:font-name="Times New Roman1" fo:font-size="22pt" fo:font-weight="normal" style:font-size-asian="22pt" style:font-weight-asian="normal" style:font-name-complex="Times New Roman1" style:font-size-complex="22pt" style:font-weight-complex="normal"/>
    </style:style>
    <style:style style:name="T10" style:family="text">
      <style:text-properties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<text:s text:c="8"/></text:span><text:bookmark-start text:name="bookmark0"/><text:span text:style-name="T2">Играем пальчиками и развиваем речь</text:span><text:span text:style-name="T4">.</text:span><text:bookmark-end text:name="bookmark0"/></text:h>
      <text:h text:style-name="Heading_20_1" text:outline-level="1"><text:span text:style-name="T2">Формирование мелкой моторики пальцев рук в системе работы<text:line-break/>по развитию речи школьников</text:span></text:h>
      <text:p text:style-name="P2"><text:span text:style-name="T5"/></text:p>
      <text:p text:style-name="P3"><text:span text:style-name="T5"><text:s text:c="7"/>Для полноценного речевого развития </text:span><text:span text:style-name="T3">двигательный и речедвигательный анализаторы</text:span></text:p>
      <text:p text:style-name="P4"><text:span text:style-name="T2">ребенка должны быть физиологически здоровы и содружественно работать, так как наши общие движения тесно связаны с речевыми. Исследователями разных стран установлено, а практикой подтверждено , что уровень развития речи детей находится в прямой зависимости от степени сформированности тонких движений пальцев рук. Как правило, если движения пальцев развиты в соответствии с возрастом, то и речевое развитие ребенка </text:span></text:p>
      <text:p text:style-name="P4"><text:span text:style-name="T2">в пределах возрастной норм.</text:span></text:p>
      <text:p text:style-name="P7"><text:span text:style-name="T6"><text:s text:c="2"/>Влияние мануальных (ручных ) действий на развитие мозга человека было известно еще во II веке до нашей эры в Китае. Специалисты утверждали, что игры с участием рук и </text:span><text:span text:style-name="Основной_20_текст_20__28_2_29__20__2b__20_Курсив"><text:span text:style-name="T9">пальцев</text:span></text:span><text:span text:style-name="T6"> приводят в гармоничные </text:span><text:span text:style-name="Основной_20_текст_20__28_2_29__20__2b__20_Курсив"><text:span text:style-name="T9">отношения</text:span></text:span><text:span text:style-name="T6"> тело и разум, поддерживают мозговые системы в превосходном состоянии. Пальцы наделены большим количеством рецепторов, посылающих импульсы в центральную нервную систему человека. Регулярные ручные упражнения улучшают память, умственные способности ребенка, устраняют его эмоциональное напряжение , улучшают деятельность сердечно- сосудистой и пищеварительной системы, развивают координацию движений, силу и ловкость рук, поддерживают жизненный тонус. Тренировка движений пальцев и кисти рук является важнейшим фактором, стимулирующим речевое развитие ребенка , способствующим улучшению артикуляционных движений, подготовки кисти руки к письму, повышающим работоспособность коры головного мозга.</text:span></text:p>
      <text:p text:style-name="P4"><text:span text:style-name="T2">Такую тренировку следует начинать с самого раннего детства ( в Японии упражнения для пальчиков начинают выполнять с 2-3 месяцев). Некоторые специалисты советуют заниматься пальчиковой гимнастикой с 6-7 месяцев. Но и в более позднем возрасте эти занятия будут полезны и эффективны, причем как для детей с какими - либо проблемами в развитии, так и для детей , развитие которых соответствует возрастным нормам.</text:span></text:p>
      <text:p text:style-name="P4"><text:span text:style-name="T2">Начинать можно с ежедневного массажа (самомассажа - если ребенку это уже доступно) по 2-3 минуты кистей рук и пальцев</text:span></text:p>
      <text:p text:style-name="P4"><text:span text:style-name="T2">1/ поглаживать и растирать ладошки вверх- вниз</text:span><text:span text:style-name="T2">-</text:span></text:p>
      <text:p text:style-name="P4"><text:span text:style-name="T2">2/разминать и растирать каждый палец вдоль, затем- поперек-</text:span></text:p>
      <text:p text:style-name="P4"><text:span text:style-name="T2">3/растирать пальчики спиралевидными движениями-</text:span></text:p>
      <text:p text:style-name="P4"><text:span text:style-name="T2">4/ растирать боковые поверхности сцепленных пальцев-</text:span></text:p>
      <text:p text:style-name="P4"><text:span text:style-name="T2">5/разминать кисть правой руки пальцами левой руки и наоборот-</text:span></text:p>
      <text:p text:style-name="P4"><text:span text:style-name="T2">Затем можно приступить к динамическим упражнениям с пальчиками</text:span></text:p>
      <text:p text:style-name="P4"><text:span text:style-name="T2">Если ребенок маленький- то взрослый сам разгибает- сгибает пальчики малыша, совершает другие энергичные движения, а дети постарше выполняют движения самостоятельно по образцу взрослого. При этом важно, чтобы в упражнениях участвовали все пальчики обеих рук</text:span></text:p>
      <text:p text:style-name="P4"><text:span text:style-name="T2">:Ребенка нужно учить</text:span></text:p>
      <text:list xml:id="list43687895" text:style-name="WWNum1">
        <text:list-item>
          <text:p text:style-name="P5"><text:span text:style-name="T2">катать между ладошками и пальчиками шарики и палочки разного размера,грецкий орех</text:span></text:p>
        </text:list-item>
        <text:list-item>
          <text:p text:style-name="P5"><text:soft-page-break/><text:span text:style-name="T2">рвать бумагу, отщипывать кусочки от куска глины, пластилина, теста</text:span></text:p>
        </text:list-item>
        <text:list-item>
          <text:p text:style-name="P5"><text:span text:style-name="T2">перекладывать из одной коробки в другую разные мелкие предметы (бусинки, пуговки и т.п.) одной рукой или двумя руками одновременно</text:span></text:p>
        </text:list-item>
      </text:list>
      <text:p text:style-name="Text_20_body"><text:span text:style-name="T6">Затем <text:s/>можно начинать учить </text:span><text:span text:style-name="Основной_20_текст_20__28_2_29__20__2b__20_Курсив"><text:span text:style-name="T9">движениям</text:span></text:span><text:span text:style-name="T6"> , имитирующим знакомые ему действия и предметы ( «Человечки», «Дом», «Коза»,»Корова» и т.п</text:span></text:p>
      <text:p text:style-name="P4"><text:span text:style-name="T2">Для воспитания чувства ритма, формирования содружественной работы анализаторов, участвующих в речевой деятельности, очень полезно сочетать речь с движением, использовать элементы логоритмики, т е. давать пальчиковым играм речевое сопровождение в виде потешек , песенок ( «Этот пальчик- дедушка...» и т</text:span></text:p>
      <text:p text:style-name="P4"><text:span text:style-name="T2">Сейчас <text:s/>очень много разнообразных пособий по формированию мелкой моторики у детей, все они сопровождены иллюстрациями, их можно активно использовать, <text:s text:c="7"/>но следует помнить</text:span></text:p>
      <text:list xml:id="list43685451" text:style-name="WWNum3">
        <text:list-item>
          <text:p text:style-name="P6"><text:span text:style-name="T1">Любые упражнения будут эффективны только при регулярных занятиях</text:span></text:p>
        </text:list-item>
        <text:list-item>
          <text:p text:style-name="P6"><text:span text:style-name="T1">Заниматься следует ежедневно не менее 5 минут</text:span></text:p>
        </text:list-item>
        <text:list-item>
          <text:p text:style-name="P8"><text:span text:style-name="T7">Сначала все упражнения выполняются медленно. Нужно следить</text:span><text:span text:style-name="Основной_20_текст_20__28_4_29__20__2b__20_Не_20_курсив"><text:span text:style-name="T10">, </text:span></text:span><text:span text:style-name="T7">чтобы ребенок</text:span></text:p>
        </text:list-item>
        <text:list-item>
          <text:p text:style-name="P8"><text:span text:style-name="T7"><text:s text:c="6"/>правильно воспроизводил и удерживал положение кисти или пальцев и правильно переключался с одного движения на другое. При необходимости нужно помочь <text:s/>или научить его помогать себе второй рукой.</text:span></text:p>
        </text:list-item>
        <text:list-item>
          <text:p text:style-name="P1"><text:span text:style-name="T7">Упражнения сначала отрабатываются одной рукой ( если не предусмотрено участие обеих рук), затем</text:span><text:span text:style-name="Основной_20_текст_20__28_4_29__20__2b__20_Не_20_курсив"><text:span text:style-name="T10"> - </text:span></text:span><text:span text:style-name="T7">другой рукой, после этого- двумя одновременно.</text:span></text:p>
        </text:list-item>
      </text:list>
      <text:p text:style-name="P4"><text:span text:style-name="T2">Развитию мелкой моторики пальцев рук хорошо способствует разнообразная предметная деятельность</text:span></text:p>
      <text:p text:style-name="P4"><text:span text:style-name="T2"><text:s/>а/ застегивание и расстегивание пуговиц; </text:span></text:p>
      <text:p text:style-name="P4"><text:span text:style-name="T2">б/шнуровка на специальных рамках</text:span></text:p>
      <text:p text:style-name="P4"><text:span text:style-name="T2"><text:s/>в/ нанизывание колец на тесьму </text:span></text:p>
      <text:p text:style-name="P4"><text:span text:style-name="T2">г/ игры с мозаикой</text:span></text:p>
      <text:p text:style-name="P4"><text:span text:style-name="T2">/д сортировка мозаики по ячейкам</text:span></text:p>
      <text:p text:style-name="P4"><text:span text:style-name="T2">; е/ игры с конструкторами;</text:span></text:p>
      <text:p text:style-name="P4"><text:span text:style-name="T2">ж/перебирание круп, зерен ( «пальчиковый бассейн» легко сделать в домашних условиях, в большой прямоугольной коробке с низкими бортиками рассыпать горох или фасоль слоем высотой в 6-8 см.</text:span></text:p>
      <text:p text:style-name="Text_20_body"><text:span text:style-name="T6">Следует </text:span><text:span text:style-name="Основной_20_текст_20__28_2_29__20__2b__20_Курсив"><text:span text:style-name="T9">упомянуть о</text:span></text:span><text:span text:style-name="T6"> нетрадиционных приемах развития мелкой моторики у детей, к которым можно отнести использование элементов су- джок массажа пальцев и кистей рук с помощью специальных пружинок, игольчатых пластмассовых шариков ( продаются в аптеках ), ипликатора Кузнецова. Пальчиковая гимнастика «Разноцветные прищепки» позволяет с помощью цветных бельевых прищепок проводить механическое сдавливание подушечек пальцев, направленное на активизацию незрелых клеток коры головного мозга</text:span></text:p>
      <text:p text:style-name="Text_20_body"><text:span text:style-name="T6">Выполняя пальчиковую </text:span><text:span text:style-name="Основной_20_текст_20__28_2_29__20__2b__20_Курсив"><text:span text:style-name="T9">гимнастику</text:span></text:span><text:span text:style-name="T6">, следует добиваться, чтобы все упражнения выполнялись ребенком легко, без труда, чтобы занятия приносили ему радость. Для поддержания интереса ребенка к занятиям можно придумывать и рассказывать ребенку сказки, постепенно включая в них заучиваемые упражнения. Для закрепления полученных навыков следует включить заученные движения в итоговую сказку и рассказывать ее с помощью рук </text:span></text:p>
      <text:p text:style-name="Text_20_body"><text:soft-page-break/><text:span text:style-name="T6">Регулярная работа по формированию мелкой моторики создаст благоприятную базу для полноценного речевого развития ребенка , созревания его психо- эмоциональной сферы, приведет в гармоничные отношения </text:span><text:span text:style-name="Основной_20_текст_20__28_2_29__20__2b__20_Курсив"><text:span text:style-name="T9">тело и</text:span></text:span><text:span text:style-name="T6"> разум ребенка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Unicode MS" svg:font-family="'Arial Unicode MS'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 style:writing-mode="rl-tb">
        <style:background-image/>
      </style:paragraph-properties>
      <style:text-properties fo:color="#000000" style:text-position="0% 0%" style:font-name="Arial Unicode MS" fo:font-size="12pt" fo:letter-spacing="normal" fo:language="ru" fo:country="RU" style:font-name-asian="Arial Unicode MS1" style:font-size-asian="12pt" style:language-asian="ru" style:country-asian="RU" style:font-name-complex="Arial Unicode MS1" style:font-size-complex="12pt" style:language-complex="ru" style:country-complex="RU" style:text-scale="100%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 Unicode MS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.106cm" fo:line-heigh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20pt" fo:font-style="italic" style:text-underline-style="none" fo:font-weight="bold" style:font-name-asian="Times New Roman3" style:font-size-asian="20pt" style:font-style-asian="italic" style:font-weight-asian="bold" style:font-name-complex="Times New Roman3" style:font-size-complex="20pt" style:font-style-complex="italic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.106cm" fo:margin-bottom="0.529cm" fo:line-height="0.489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529cm" fo:margin-bottom="0cm" fo:line-height="0.564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Основной_20_текст_20__28_4_29_" style:display-name="Основной текст (4)" style:family="paragraph" style:parent-style-name="Standard" style:default-outline-level="">
      <style:paragraph-properties fo:line-height="0.564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4pt" fo:letter-spacing="normal" fo:font-style="italic" style:text-underline-style="none" fo:font-weight="normal" style:font-name-asian="Times New Roman3" style:font-size-asian="14pt" style:font-style-asian="italic" style:font-weight-asian="normal" style:font-name-complex="Times New Roman3" style:font-size-complex="14pt" style:font-style-complex="italic" style:font-weight-complex="normal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>
      <style:text-properties fo:color="#000000" style:text-position="0% 0%" style:font-name="Arial Unicode MS" fo:font-size="12pt" fo:letter-spacing="normal" fo:language="ru" fo:country="RU" style:font-name-asian="Arial Unicode MS1" style:font-size-asian="12pt" style:language-asian="ru" style:country-asian="RU" style:font-name-complex="Arial Unicode MS1" style:font-size-complex="12pt" style:language-complex="ru" style:country-complex="RU" style:text-scale="100%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20pt" fo:font-style="italic" style:text-underline-style="none" fo:font-weight="bold" style:font-name-asian="Times New Roman3" style:font-size-asian="20pt" style:font-style-asian="italic" style:font-weight-asian="bold" style:font-name-complex="Times New Roman3" style:font-size-complex="20pt" style:font-style-complex="italic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color="#000000" style:text-position="0% 0%" fo:font-size="14pt" fo:letter-spacing="normal" fo:language="ru" fo:country="RU" fo:font-style="italic" style:font-size-asian="14pt" style:language-asian="ru" style:country-asian="RU" style:font-style-asian="italic" style:font-size-complex="14pt" style:language-complex="ru" style:country-complex="RU" style:font-style-complex="italic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14pt" fo:letter-spacing="normal" fo:font-style="italic" style:text-underline-style="none" fo:font-weight="normal" style:font-name-asian="Times New Roman3" style:font-size-asian="14pt" style:font-style-asian="italic" style:font-weight-asian="normal" style:font-name-complex="Times New Roman3" style:font-size-complex="14pt" style:font-style-complex="italic" style:font-weight-complex="normal"/>
    </style:style>
    <style:style style:name="Основной_20_текст_20__28_4_29__20__2b__20_Не_20_курсив" style:display-name="Основной текст (4) + Не курсив" style:family="text" style:parent-style-name="Основной_20_текст_20__28_4_29__5f_">
      <style:text-properties fo:color="#000000" style:text-position="0% 0%" fo:font-size="14pt" fo:letter-spacing="normal" fo:language="ru" fo:country="RU" fo:font-style="italic" style:font-size-asian="14pt" style:language-asian="ru" style:country-asian="RU" style:font-style-asian="italic" style:font-size-complex="14pt" style:language-complex="ru" style:country-complex="RU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italic" style:text-underline-style="none" fo:font-weight="normal" style:font-name-asian="Times New Roman3" style:font-size-asian="14pt" style:language-asian="ru" style:country-asian="RU" style:font-style-asian="italic" style:font-weight-asian="normal" style:font-name-complex="Times New Roman3" style:font-size-complex="14pt" style:language-complex="ru" style:country-complex="RU" style:font-style-complex="italic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42cm" fo:margin-bottom="2.275cm" fo:margin-left="2.632cm" fo:margin-right="1.80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38" meta:word-count="758" meta:character-count="5684"/>
    <dc:date>2019-04-22T00:19:21.95</dc:date>
    <meta:generator>OpenOffice.org/3.3$Win32 OpenOffice.org_project/330m20$Build-9567</meta:generator>
  </office:meta>
</office:document-meta>
</file>