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Arial Unicode MS1" svg:font-family="'Arial Unicode MS'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20pt" fo:font-weight="bold" style:font-size-asian="20pt" style:font-weight-asian="bold" style:font-size-complex="20pt" style:font-weight-complex="bold"/>
    </style:style>
    <style:style style:name="T1" style:family="text">
      <style:text-properties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Веселые и грустные способы заучивания стихотворений </text:p>
      <text:p text:style-name="Standard"><text:span text:style-name="T1"/></text:p>
      <text:p text:style-name="Standard"><text:span text:style-name="T1"><text:s text:c="2"/>Знания о том, как быстро выучить стихотворение могут пригодиться не только школьнику или студенту, но и любому человеку. Ведь нам <text:s/>надо знать <text:s/>и <text:s/>помнить <text:s/>много <text:s/>и <text:s/>с <text:s/>каждым <text:s/>годом <text:s/>все <text:s/>больше <text:s/>и <text:s/>больше. Заучивание <text:s/>стихотворений <text:s/>- <text:s/>хорошая <text:s/>тренировка <text:s/>для <text:s/>мозга. Существует <text:s/>несколько <text:s/>способов <text:s/>сделать <text:s/>так, чтобы стихи запоминались <text:s/>быстро <text:s/>и <text:s/>качественно. <text:s/>Основываясь на <text:s/>различных <text:s/>особенностях <text:s/>памяти <text:s/>детей, <text:s/>специалисты <text:s/>предлагают несколько методик заучивания стихотворных произведений. </text:span></text:p>
      <text:p text:style-name="Standard"><text:span text:style-name="T1">1.Методика визуального восприятия. </text:span></text:p>
      <text:p text:style-name="Standard"><text:span text:style-name="T1">2.Методика тактильно-двигательного восприятия. </text:span></text:p>
      <text:p text:style-name="Standard"><text:span text:style-name="T1">3.Методика слухового восприятия. </text:span></text:p>
      <text:p text:style-name="Standard"><text:span text:style-name="T1">4.Методика мыслительного восприятия. <text:s text:c="5"/></text:span></text:p>
      <text:p text:style-name="Standard"><text:span text:style-name="T1"><text:s text:c="3"/></text:span></text:p>
      <text:p text:style-name="Standard"><text:span text:style-name="T1"><text:s text:c="3"/>Способы заучивания стихов можно разделить на две группы: грустные и весёлые. <text:s text:c="5"/>Грустный способ заучивания стихотворений (он же традиционный). Его <text:s/>суть <text:s/>состоит <text:s/>в <text:s/>попугайском <text:s/>повторении <text:s/>стихотворных <text:s/>строчек. Это <text:s/>утомительно, <text:s/>а <text:s/>значит <text:s/>грустно. </text:span></text:p>
      <text:p text:style-name="Standard"><text:span text:style-name="T1"><text:s text:c="4"/>Можно воспользоваться весёлыми способами заучивания стихов. <text:s text:c="6"/>Весёлых <text:s/>способов <text:s/>уже <text:s/>побольше, <text:s/>потому <text:s/>что <text:s/>всё, <text:s/>что <text:s/>весело, <text:s/>не ограничивает <text:s/>фантазию, <text:s/>в <text:s/>результате <text:s/>можно <text:s/>придумывать <text:s/>такие способы до бесконечности. <text:s text:c="4"/>Способ первый: вообрази Бразилию Чтобы <text:s/>вообразить <text:s/>картину, <text:s/>изображённую <text:s/>поэтом, <text:s/>нужно <text:s/>каждую строчку представить и прожить в своем воображении. </text:span></text:p>
      <text:p text:style-name="Standard"><text:span text:style-name="T1">Способ второй: перевёртыши <text:s/>Переворачиваем <text:s/>книгу <text:s/>и читаем <text:s/>стихотворение <text:s/>"вверхногами". <text:s/>У кого лучше получится? Или… Читаем <text:s/>стихотворение <text:s/>не <text:s/>слева <text:s/>направо, <text:s/>а <text:s/>справа <text:s/>налево <text:s/>и <text:s/>с выражением, чтобы понятно было, что это- стихотворение. Главное передать интонацию.</text:span></text:p>
      <text:p text:style-name="Standard"><text:span text:style-name="T1"><text:s text:c="2"/>Способ третий: начало есть. В <text:s/>стихотворении, <text:s/>в <text:s/>каждой <text:s/>строке <text:s/>нужно <text:s/>оставить <text:s/>несколько <text:s/>первых символов, остальные убрать. <text:s/>Например, «Вот север, … <text:s/>…, Дохнул, </text:span><text:soft-page-break/><text:span text:style-name="T1">завыл — … … … Идет волшебница … Пришла, рассыпалась; … Повисла на … … Легла волнистыми … Среди полей, … …; Брега с недвижною … Сравняла пухлой … ; Блеснул мороз. … … … Проказам … ….» </text:span></text:p>
      <text:p text:style-name="Standard"><text:span text:style-name="T1"><text:s text:c="2"/>Способ четвертый: «а» упала, «б» пропала. В <text:s/>стихотворении <text:s/>в каждом <text:s/>слове <text:s/>остаются первая <text:s/>и последняя буквы. Вместо остальных букв ставятся точки. <text:s/></text:span></text:p>
      <text:p text:style-name="Standard"><text:span text:style-name="T1"><text:s text:c="2"/>Способ <text:s/>пятый: <text:s/>вокальные <text:s/>данные <text:s/>(очень <text:s/>многие <text:s/>стихи <text:s/>легко поются) Напевая <text:s/>строчки <text:s/>стихотворения, <text:s/>можно придумать <text:s/>свою <text:s/>мелодию, <text:s/>а можно <text:s/>воспользоваться <text:s/>уже <text:s/>существующей. <text:s/>Например, <text:s/>стихотворение С.Есенина «Белая берёза» можно </text:span><text:bookmark text:name="_GoBack"/><text:span text:style-name="T1">спеть под мелодию песни «Ой цветёт калина». <text:s/></text:span></text:p>
      <text:p text:style-name="Standard"><text:span text:style-name="T1"><text:s text:c="4"/>Способ шестой: моя реклама. Реклама легко проникает в наш мозг, занимает удобное место и выгнать из <text:s/>своей <text:s/>головы <text:s/>навязчивые <text:s/>тексты <text:s/>просто <text:s/>невозможно. <text:s/>Позвольте <text:s/>и стихотворению <text:s/>так <text:s/>же <text:s/>легко найти себе <text:s/>уютное <text:s/>местечко. <text:s/>Прочитайте его вслух, подумайте, о чём оно. Теперь запишите, как вы декламируете стихотворение на диктофон. <text:s text:c="2"/>Включайте <text:s/>запись и занимайтесь своими делами. Старайтесь повторять стихотворение вместе с записью. Чтобы память <text:s/>активизировалась <text:s/>и <text:s/>не <text:s/>«засыпала», <text:s/>повторяйте <text:s/>строки, <text:s/>меняя громкость, акцент, тембр голоса. </text:span></text:p>
      <text:p text:style-name="Standard"><text:span text:style-name="T1"><text:s text:c="3"/>Способ седьмой: учим играючи. </text:span></text:p>
      <text:p text:style-name="Standard"><text:span text:style-name="T1">Первый <text:s/>вариант. <text:s/>Читая <text:s/>стихотворение, <text:s/>ребенок <text:s/>должен <text:s/>сматывать нитки в клубок или перекладывать бусины из одного блюдца в другое: одна <text:s/>строка <text:s/>- <text:s/>одна <text:s/>бусинка <text:s/>или <text:s/>оборот <text:s/>ниток. <text:s/>Затем <text:s/>необходимо предложить <text:s/>ребенку <text:s/>повторить <text:s/>стихотворение, <text:s/>мысленно <text:s/>представляя, как наматывается клубок или перекладываются бусинки. </text:span></text:p>
      <text:p text:style-name="Standard"><text:span text:style-name="T1">Второй <text:s/>вариант. <text:s/>Повторяя <text:s/>стихотворение, <text:s/>перебрасывать <text:s/>мячик <text:s text:c="3"/>из одной <text:s/>руки <text:s/>в <text:s/>другую <text:s/>в <text:s/>соответствии <text:s/>с <text:s/>размером <text:s/>и <text:s/>ритмом стихотворения. <text:s/></text:span></text:p>
      <text:p text:style-name="Standard"><text:span text:style-name="T1"><text:s text:c="3"/>Способ восьмой: визуальное письмо <text:s/>Многим известен такой способ заучивания стихов, как переписывание его <text:s/>на <text:s/>лист <text:s/>бумаги. <text:s/>Но <text:s/>зачем <text:s/>портить <text:s/>бумагу, <text:s/>если <text:s/>написать стихотворение <text:s/>можно <text:s/>мысленно, <text:s/>да <text:s/>еще <text:s/>и <text:s/>не <text:s/>где-нибудь, <text:s/>а <text:s/>на <text:s/>двери вредного соседа (на столе ненавистного начальника или на стене дома любимого <text:s/>человека). <text:s/></text:span><text:soft-page-break/><text:span text:style-name="T1">Мысленно <text:s/>"вооружаемся" <text:s/>мелом, <text:s/>кистью, <text:s/>пером или <text:s/>губной <text:s/>помадой <text:s/>и <text:s/>тщательно <text:s/>"прописываем" <text:s/>каждую <text:s/>строчку стихотворения. <text:s text:c="2"/></text:span></text:p>
      <text:p text:style-name="Standard"><text:span text:style-name="T1"><text:s text:c="2"/>Способ девятый: мнемотехника <text:s text:c="4"/>Мнемотехника <text:s/>- <text:s/>(от <text:s/>греч. <text:s/>mnemonikon <text:s/>– <text:s/>искусство <text:s/>запоминания)- система специальных приемов, служащих для облегчения запоминания, сохранения и воспроизведения информации. <text:s text:c="5"/>Для мнемотехники необходима мнемотаблица <text:s/>- <text:s/>это <text:s/>схема, <text:s/>в <text:s/>которую <text:s/>заложена <text:s/>определенная информация. <text:s/>Суть <text:s/>заключается <text:s/>в <text:s/>следующем: <text:s/>на <text:s/>каждое <text:s/>слово <text:s/>или строку придумывается картинка (изображение); таким образом, <text:s/>всё <text:s/>стихотворение <text:s/>зарисовывается <text:s/>схематически <text:s/>(кодируется). <text:s/>После чего <text:s/>ребенок <text:s/>по <text:s/>памяти, <text:s/>используя <text:s/>графическое <text:s/>изображение, воспроизводит стихотворение целиком. <text:s text:c="3"/>В <text:s/>мнемотехнике <text:s/>можно <text:s/>использовать <text:s/>рисунки <text:s/>ребенка, <text:s/>распечатать или <text:s/>вырезать <text:s/>из <text:s/>журнала <text:s/>готовые <text:s/>картинки. Этот <text:s/>приём <text:s text:c="3"/>в <text:s/>дальнейшем <text:s text:c="3"/>поможет <text:s/>учащимся <text:s/>при <text:s/>написании изложений <text:s/>и <text:s/>сочинений, <text:s/>при <text:s/>составлении <text:s/>и <text:s/>решении <text:s/>задач, <text:s/>на уроках географии и истории. <text:s text:c="3"/>Этот приём запоминания может пригодиться не только детям, но и нам самим. <text:s text:c="2"/></text:span></text:p>
      <text:p text:style-name="Standard"><text:span text:style-name="T1"><text:s text:c="3"/>В <text:s/>заключении <text:s/>можно <text:s text:c="3"/>сказать, <text:s/>что <text:s/>быстрое <text:s/>заучивание <text:s/>стихотворения зависит <text:s/>не <text:s/>от <text:s/>уровня <text:s/>развития <text:s/>памяти, <text:s/>а <text:s/>от <text:s/>того, <text:s/>как <text:s/>мы <text:s/>подходим <text:s/>к самому процессу. Чем веселее учить стихотворение, тем быстрее мы его запомним.</text:span></text:p>
      <text:p text:style-name="Standard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Arial Unicode MS1" svg:font-family="'Arial Unicode MS'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Arial Unicode M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Пользователь Windows</meta:initial-creator>
    <meta:editing-cycles>2</meta:editing-cycles>
    <meta:creation-date>2016-12-05T15:53:00</meta:creation-date>
    <dc:date>2019-04-22T00:46:16.54</dc:date>
    <meta:editing-duration>PT5S</meta:editing-duration>
    <meta:generator>OpenOffice.org/3.3$Win32 OpenOffice.org_project/330m20$Build-9567</meta:generator>
    <meta:document-statistic meta:table-count="0" meta:image-count="0" meta:object-count="0" meta:page-count="3" meta:paragraph-count="20" meta:word-count="644" meta:character-count="517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