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4pt" fo:language="ru" fo:country="RU" style:font-size-asian="14pt" style:font-size-complex="14pt"/>
    </style:style>
    <style:style style:name="P2" style:family="paragraph" style:parent-style-name="Standard">
      <style:text-properties style:font-name="Palatino Linotype" fo:font-size="12pt" fo:language="ru" fo:country="RU" style:font-size-asian="12pt" style:font-size-complex="12pt"/>
    </style:style>
    <style:style style:name="P3" style:family="paragraph" style:parent-style-name="Standard">
      <style:text-properties fo:color="#ff0000" style:font-name="Palatino Linotype" fo:font-size="15pt" fo:language="ru" fo:country="RU" style:font-size-asian="15pt" style:font-size-complex="15pt"/>
    </style:style>
    <style:style style:name="P4" style:family="paragraph" style:parent-style-name="Standard">
      <style:text-properties fo:color="#000080" style:font-name="Palatino Linotype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8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6b0094" style:font-name="Palatino Linotype" fo:font-size="13pt" fo:language="ru" fo:country="RU" style:font-size-asian="13pt" style:font-size-complex="13pt"/>
    </style:style>
    <style:style style:name="P7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text-properties fo:color="#4700b8" style:font-name="Times New Roman" fo:font-size="13pt" fo:language="ru" fo:country="RU" style:font-size-asian="13pt" style:font-size-complex="13pt"/>
    </style:style>
    <style:style style:name="P9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409*" fo:start-indent="0cm" fo:end-indent="0cm"/>
          <style:column style:rel-width="2409*" fo:start-indent="0cm" fo:end-indent="0cm"/>
          <style:column style:rel-width="2409*" fo:start-indent="0cm" fo:end-indent="0cm"/>
          <style:column style:rel-width="2410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2">Задания на выделения согласных звуков и букв</text:span></text:p>
      <text:p text:style-name="P3"/>
      <text:p text:style-name="P1"/>
      <text:p text:style-name="P5">Задание 1</text:p>
      <text:p text:style-name="P6">Допиши согласную букву. Прочитай новое слово.</text:p>
      <text:p text:style-name="P2">Рот - ...рот</text:p>
      <text:p text:style-name="P2">лук - люк...</text:p>
      <text:p text:style-name="P2">урок - ...урок</text:p>
      <text:p text:style-name="P2">пар - пар...</text:p>
      <text:p text:style-name="P2">сор - сор...</text:p>
      <text:p text:style-name="P2">очки - ..очки</text:p>
      <text:p text:style-name="P2">осы - . ..осы</text:p>
      <text:p text:style-name="P2">пол — пол..</text:p>
      <text:p text:style-name="P2">бок - бок...</text:p>
      <text:p text:style-name="P2">лещ - ...лещ</text:p>
      <text:p text:style-name="P2">лава - ...лава</text:p>
      <text:p text:style-name="P2">лис — лис...</text:p>
      <text:p text:style-name="P2"/>
      <text:p text:style-name="P4">Задание 2</text:p>
      <text:p text:style-name="P8">Впиши другую согласную букву так, чтобы получилось новое слово.</text:p>
      <text:p text:style-name="P9">дом - ...ом</text:p>
      <text:p text:style-name="P9">лук - ...ук</text:p>
      <text:p text:style-name="P7">вол - ...ол</text:p>
      <text:p text:style-name="P7">мак - ...ак</text:p>
      <text:p text:style-name="P7">кот - ...от</text:p>
      <text:p text:style-name="P7">губы - ..убы</text:p>
      <text:p text:style-name="P7">кора - ...ора</text:p>
      <text:p text:style-name="P7">порт - ...орт</text:p>
      <text:p text:style-name="P7">козы - ... озы</text:p>
      <text:p text:style-name="P7">врач - ...рач</text:p>
      <text:p text:style-name="P7"/>
      <text:p text:style-name="P5">Задание 3</text:p>
      <text:p text:style-name="P8">Прочитай слова. Соедини линией два слова, которые начинаются с парных согласных(звонкого и глухого).</text:p>
      <text:section text:style-name="Sect1" text:name="Раздел1">
        <text:p text:style-name="P9">карандаш</text:p>
        <text:p text:style-name="P9">шиповник</text:p>
        <text:p text:style-name="P9">пружина</text:p>
        <text:p text:style-name="P9">барометр</text:p>
        <text:p text:style-name="P9">тропинка</text:p>
        <text:p text:style-name="P9">ворона</text:p>
        <text:p text:style-name="P9">дорога</text:p>
        <text:p text:style-name="P9">флажок </text:p>
        <text:p text:style-name="P9">горизонт </text:p>
        <text:p text:style-name="P9">струны</text:p>
        <text:p text:style-name="P9">фонарик</text:p>
        <text:p text:style-name="P9">тротуар</text:p>
        <text:p text:style-name="P9">зубатка</text:p>
        <text:p text:style-name="P9">колокол</text:p>
        <text:p text:style-name="P9">гололед</text:p>
        <text:p text:style-name="P9">водопад</text:p>
        <text:p text:style-name="P9">плакат</text:p>
        <text:p text:style-name="P9">желуди</text:p>
        <text:p text:style-name="P9">дубрава</text:p>
        <text:p text:style-name="P9">булавка</text:p>
      </text:section>
      <text:p text:style-name="P8"/>
      <text:p text:style-name="P5">Задание 4</text:p>
      <text:p text:style-name="P8">Замени выделенную согласную буква на парную. Запиши новое слово.</text:p>
      <text:section text:style-name="Sect2" text:name="Раздел2">
        <text:p text:style-name="P9"><text:span text:style-name="T1">б</text:span>ар -</text:p>
        <text:p text:style-name="P9"><text:span text:style-name="T1">б</text:span>орт -</text:p>
        <text:p text:style-name="P9">пло<text:span text:style-name="T1">д</text:span>ы -</text:p>
        <text:p text:style-name="P9"><text:span text:style-name="T1">г</text:span>ол -</text:p>
        <text:p text:style-name="P9">и<text:span text:style-name="T1">г</text:span>ра -</text:p>
        <text:p text:style-name="P9"><text:span text:style-name="T1">б</text:span>алка -</text:p>
        <text:p text:style-name="P9"><text:span text:style-name="T1">д</text:span>ом - </text:p>
        <text:p text:style-name="P9">ко<text:span text:style-name="T1">з</text:span>ы -</text:p>
        <text:p text:style-name="P9"><text:span text:style-name="T1">г</text:span>олос -</text:p>
        <text:p text:style-name="P9"><text:span text:style-name="T1">д</text:span>очка -</text:p>
        <text:p text:style-name="P9"><text:soft-page-break/><text:span text:style-name="T1">д</text:span>рап - </text:p>
        <text:p text:style-name="P9"><text:span text:style-name="T1">г</text:span>орка -</text:p>
        <text:p text:style-name="P9"><text:span text:style-name="T1">к</text:span>рот -.</text:p>
        <text:p text:style-name="P9"><text:span text:style-name="T1">г</text:span>ости -</text:p>
        <text:p text:style-name="P9">у<text:span text:style-name="T1">д</text:span>очка -</text:p>
        <text:p text:style-name="P9"><text:span text:style-name="T1">д</text:span>оска - </text:p>
        <text:p text:style-name="P9"><text:span text:style-name="T1">д</text:span>ело - </text:p>
        <text:p text:style-name="P9"><text:span text:style-name="T1">ж</text:span>ар -</text:p>
        <text:p text:style-name="P9">у<text:span text:style-name="T1">ш</text:span>и -</text:p>
        <text:p text:style-name="P9">зу<text:span text:style-name="T1">б</text:span> -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2M50S</meta:editing-duration>
    <meta:editing-cycles>4</meta:editing-cycles>
    <meta:generator>OpenOffice.org/3.3$Win32 OpenOffice.org_project/330m20$Build-9567</meta:generator>
    <dc:date>2019-03-24T00:12:56.65</dc:date>
    <meta:document-statistic meta:table-count="0" meta:image-count="0" meta:object-count="0" meta:page-count="2" meta:paragraph-count="71" meta:word-count="180" meta:character-count="908"/>
    <meta:user-defined meta:name="Info 1"/>
    <meta:user-defined meta:name="Info 2"/>
    <meta:user-defined meta:name="Info 3"/>
    <meta:user-defined meta:name="Info 4"/>
  </office:meta>
</office:document-meta>
</file>