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Arial Unicode MS1" svg:font-family="'Arial Unicode MS'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style:page-number="auto"/>
    </style:style>
    <style:style style:name="P2" style:family="paragraph" style:parent-style-name="Абзац_20_списка" style:list-style-name="WW8Num2"/>
    <style:style style:name="P3" style:family="paragraph" style:parent-style-name="Абзац_20_списка" style:list-style-name="WW8Num2">
      <style:text-properties style:font-name="Tahoma" fo:font-size="16pt" style:font-size-asian="16pt" style:font-name-complex="Tahoma" style:font-size-complex="16pt"/>
    </style:style>
    <style:style style:name="P4" style:family="paragraph" style:parent-style-name="Абзац_20_списка" style:list-style-name="WW8Num1">
      <style:text-properties style:font-name="Tahoma" fo:font-size="16pt" style:font-size-asian="16pt" style:font-name-complex="Tahoma" style:font-size-complex="16pt"/>
    </style:style>
    <style:style style:name="P5" style:family="paragraph" style:parent-style-name="Абзац_20_списка" style:list-style-name="WW8Num1"/>
    <style:style style:name="T1" style:family="text">
      <style:text-properties fo:font-size="18pt" style:font-size-asian="18pt"/>
    </style:style>
    <style:style style:name="T2" style:family="text">
      <style:text-properties style:font-name="Tahoma" fo:font-size="16pt" style:font-size-asian="16pt" style:font-name-complex="Tahoma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ПРАВИЛА,<text:line-break/>для родителей, дети которых посещают логопедические занятия</text:span></text:p>
      <text:list xml:id="list34267313" text:style-name="WW8Num2">
        <text:list-item>
          <text:p text:style-name="P3">Контролируйте посещаемость вашим ребенком логопедических занятий;</text:p>
        </text:list-item>
        <text:list-item>
          <text:p text:style-name="P2"><text:span text:style-name="T2">Запишите или запомните расписание логопедических занятий наизусть. Если расписание не устраивает, подойдите к учителю-логопеду и решите этот вопрос.</text:span></text:p>
        </text:list-item>
        <text:list-item>
          <text:p text:style-name="P3">Раз в четверть подходите на консультацию к учителю-логопеду. Интересуйтесь успехами и неудачами своего ребенка!</text:p>
        </text:list-item>
        <text:list-item>
          <text:p text:style-name="P2"><text:span text:style-name="T2">В период постановки звуков необходимо добросовестно выполнять все рекомендации и домашнее задание. </text:span></text:p>
        </text:list-item>
        <text:list-item>
          <text:p text:style-name="P2"><text:span text:style-name="T2">Продумайте распорядок дня ребенка. Старайтесь организовать день так, чтобы отвести время для совместных занятий с речью. <text:s/>Заниматься с ребенком желательно в одно и то же время. Предупреждайте его о начале занятия за 8-10 минут, чтобы дать время переключиться с одного вида деятельности на другой. </text:span></text:p>
          <text:p text:style-name="P2"><text:span text:style-name="T2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Arial Unicode MS1" svg:font-family="'Arial Unicode MS'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Arial Unicode MS1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Название_20_Знак" style:display-name="Название Знак" style:family="text"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otova</meta:initial-creator>
    <meta:creation-date>2015-01-09T21:30:00</meta:creation-date>
    <dc:date>2016-10-19T14:11:26.34</dc:date>
    <meta:editing-cycles>3</meta:editing-cycles>
    <meta:editing-duration>PT19M</meta:editing-duration>
    <meta:document-statistic meta:table-count="0" meta:image-count="0" meta:object-count="0" meta:page-count="1" meta:paragraph-count="6" meta:word-count="107" meta:character-count="798"/>
    <meta:generator>OpenOffice.org/3.3$Win32 OpenOffice.org_project/330m20$Build-9567</meta:generator>
  </office:meta>
</office:document-meta>
</file>