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yle30" style:list-style-name="L1">
      <style:paragraph-properties fo:orphans="2" fo:widows="2"/>
      <style:text-properties fo:language="ru" fo:country="RU"/>
    </style:style>
    <style:style style:name="P2" style:family="paragraph" style:parent-style-name="Style30" style:list-style-name="L1">
      <style:paragraph-properties fo:orphans="2" fo:widows="2"/>
    </style:style>
    <style:style style:name="P3" style:family="paragraph" style:parent-style-name="Style35" style:list-style-name="L1">
      <style:paragraph-properties fo:orphans="2" fo:widows="2"/>
    </style:style>
    <style:style style:name="P4" style:family="paragraph" style:parent-style-name="Style5" style:list-style-name="L1">
      <style:paragraph-properties fo:orphans="2" fo:widows="2"/>
    </style:style>
    <style:style style:name="P5" style:family="paragraph" style:parent-style-name="Style38" style:list-style-name="L1">
      <style:paragraph-properties fo:orphans="2" fo:widows="2"/>
    </style:style>
    <style:style style:name="P6" style:family="paragraph" style:parent-style-name="Style22" style:list-style-name="L1">
      <style:paragraph-properties fo:orphans="2" fo:widows="2"/>
    </style:style>
    <style:style style:name="P7" style:family="paragraph" style:parent-style-name="Standard">
      <style:text-properties fo:language="ru" fo:country="RU"/>
    </style:style>
    <style:style style:name="P8" style:family="paragraph" style:parent-style-name="Standard" style:list-style-name="L1">
      <style:text-properties fo:language="ru" fo:country="RU"/>
    </style:style>
    <style:style style:name="P9" style:family="paragraph" style:parent-style-name="Standard" style:list-style-name="L1"/>
    <style:style style:name="P10" style:family="paragraph" style:parent-style-name="Standard" style:list-style-name="L1">
      <style:text-properties style:font-name="Times New Roman" fo:font-size="12pt" fo:language="ru" fo:country="RU" style:font-size-asian="12pt" style:font-size-complex="12pt"/>
    </style:style>
    <style:style style:name="P11" style:family="paragraph" style:parent-style-name="Style48" style:list-style-name="L1">
      <style:paragraph-properties fo:orphans="2" fo:widows="2"/>
      <style:text-properties fo:language="ru" fo:country="RU"/>
    </style:style>
    <style:style style:name="P12" style:family="paragraph" style:parent-style-name="Style40" style:list-style-name="L1">
      <style:paragraph-properties fo:orphans="2" fo:widows="2"/>
      <style:text-properties fo:language="ru" fo:country="RU"/>
    </style:style>
    <style:style style:name="P13" style:family="paragraph" style:parent-style-name="Style29" style:list-style-name="L1">
      <style:paragraph-properties fo:orphans="2" fo:widows="2"/>
    </style:style>
    <style:style style:name="P14" style:family="paragraph" style:parent-style-name="Style44" style:list-style-name="L1">
      <style:paragraph-properties fo:orphans="2" fo:widows="2"/>
      <style:text-properties fo:language="ru" fo:country="RU"/>
    </style:style>
    <style:style style:name="P15" style:family="paragraph" style:parent-style-name="Style44" style:list-style-name="L1">
      <style:paragraph-properties fo:orphans="2" fo:widows="2"/>
    </style:style>
    <style:style style:name="P16" style:family="paragraph" style:parent-style-name="Style25" style:list-style-name="L1">
      <style:paragraph-properties fo:orphans="2" fo:widows="2"/>
      <style:text-properties fo:language="ru" fo:country="RU"/>
    </style:style>
    <style:style style:name="P17" style:family="paragraph" style:parent-style-name="Style25" style:list-style-name="L1">
      <style:paragraph-properties fo:orphans="2" fo:widows="2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size-complex="12pt"/>
    </style:style>
    <style:style style:name="T11" style:family="text">
      <style:text-properties style:font-name="Times New Roman" fo:font-size="12pt" fo:language="ru" fo:country="RU" fo:font-weight="normal" style:font-size-asian="12pt" style:font-weight-asian="normal" style:font-size-complex="12pt"/>
    </style:style>
    <style:style style:name="T12" style:family="text">
      <style:text-properties style:font-name="Times New Roman" fo:font-size="12pt" fo:language="ru" fo:country="RU" style:font-size-asian="12pt" style:font-size-complex="12pt"/>
    </style:style>
    <style:style style:name="T13" style:family="text">
      <style:text-properties fo:language="ru" fo:country="RU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3212*" fo:start-indent="0cm" fo:end-indent="0cm"/>
          <style:column style:rel-width="3212*" fo:start-indent="0cm" fo:end-indent="0cm"/>
          <style:column style:rel-width="3213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4818*" fo:start-indent="0cm" fo:end-indent="0cm"/>
          <style:column style:rel-width="4819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Упражнения для различения, узнавания звуков и букв на письме, а также в устной речи</text:span>.</text:p>
      <text:list xml:id="list29721251" text:style-name="L1">
        <text:list-header>
          <text:p text:style-name="P8"><text:span text:style-name="T9">собрать из элементов букву;</text:span></text:p>
        </text:list-header>
        <text:list-item>
          <text:p text:style-name="P10">слепить букву;</text:p>
        </text:list-item>
        <text:list-item>
          <text:p text:style-name="P10">выложить букву из карандашей, из спичек и т. д.;</text:p>
        </text:list-item>
        <text:list-item>
          <text:p text:style-name="P10">из ряда букв нужную букву можно обвести в кружок, вычеркнуть, подчеркнуть;</text:p>
        </text:list-item>
        <text:list-item>
          <text:p text:style-name="P12"><text:span text:style-name="Font_20_Style94"><text:span text:style-name="T9">Взрослый предлагает ребенку послушать рифмовку, найти в ней «непра-<text:line-break/>вильное» слово и заменить его похожим по звуковому составу и подходящим по смыслу словом:</text:span></text:span></text:p>
          <text:p text:style-name="P5"><text:span text:style-name="Font_20_Style83"><text:span text:style-name="T10">Пес Барбос совсем не глуп,<text:line-break/>Но не хочет рыбный ДУБ (СУП)</text:span></text:span></text:p>
          <text:p text:style-name="P4"><text:span text:style-name="Font_20_Style83"><text:span text:style-name="T10"><text:s text:c="55"/>Посмотрите в воду сами -</text:span></text:span></text:p>
          <text:p text:style-name="P4"><text:span text:style-name="Font_20_Style83"><text:span text:style-name="T10"><text:s text:c="55"/>С очень длинными усами</text:span></text:span></text:p>
          <text:p text:style-name="P4"><text:span text:style-name="Font_20_Style83"><text:span text:style-name="T10"><text:s text:c="55"/>Проплывает под мостом</text:span></text:span></text:p>
          <text:p text:style-name="P4"><text:span text:style-name="Font_20_Style83"><text:span text:style-name="T10"><text:s text:c="53"/>Серый, скользкий, длинный ДОМ.(СОМ)</text:span></text:span></text:p>
          <text:p text:style-name="P4"><text:span text:style-name="Font_20_Style83"><text:span text:style-name="T10">Когда поранишь ты колено,<text:line-break/>То покупаешь непременно,<text:line-break/>Уверенный, что все пройдет,<text:line-break/>Коричневую жидкость — МЁД.(ЙОД)</text:span></text:span></text:p>
          <text:p text:style-name="P4"><text:span text:style-name="Font_20_Style83"><text:span text:style-name="T10"><text:s text:c="56"/>Не случайно у сестрички</text:span></text:span></text:p>
          <text:p text:style-name="P4"><text:span text:style-name="Font_20_Style83"><text:span text:style-name="T10"><text:s text:c="56"/>С ФАНТИКАМИ две косички</text:span></text:span><text:span text:style-name="Font_20_Style83"><text:span text:style-name="T11">(БАНТИКАМИ)</text:span></text:span></text:p>
          <text:p text:style-name="P4"><text:span text:style-name="Font_20_Style83"><text:span text:style-name="T10">Много снега во дворе —<text:line-break/>Едут ТАНКИ по горе.(САНКИ)</text:span></text:span></text:p>
          <text:p text:style-name="P4"><text:span text:style-name="Font_20_Style83"><text:span text:style-name="T10"><text:s text:c="53"/>Хулиганам не до шутки,<text:line-break/> <text:s text:c="51"/>Если Рекс в собачьей ДУДКЕ.</text:span></text:span><text:span text:style-name="Font_20_Style83"><text:span text:style-name="T11">(БУДКЕ)</text:span></text:span></text:p>
        </text:list-item>
        <text:list-item>
          <text:p text:style-name="P12"><text:span text:style-name="Font_20_Style71"><text:span text:style-name="T10">Ребенку предлагается повторить за взрослым по два слова и определить, похожи ли они по звучанию:</text:span></text:span></text:p>
        </text:list-item>
      </text:list>
      <text:section text:style-name="Sect1" text:name="Раздел1">
        <text:list xml:id="list30575685" text:continue-numbering="true" text:style-name="L1">
          <text:list-header>
            <text:p text:style-name="P15"><text:span text:style-name="Font_20_Style85"><text:span text:style-name="T10">пень — день<text:line-break/>топот — кубик</text:span></text:span></text:p>
            <text:p text:style-name="P14"><text:span text:style-name="Font_20_Style85"><text:span text:style-name="T10">майка — байка<text:line-break/>фантик — бантик<text:line-break/>лифт — банан</text:span></text:span></text:p>
            <text:p text:style-name="P15"><text:span text:style-name="Font_20_Style85"><text:span text:style-name="T10">пень — день<text:line-break/>топот — кубик</text:span></text:span></text:p>
            <text:p text:style-name="P14"><text:span text:style-name="Font_20_Style85"><text:span text:style-name="T10">майка — байка<text:line-break/>фантик — бантик<text:line-break/>лифт — банан</text:span></text:span></text:p>
            <text:p text:style-name="P6"><text:span text:style-name="Font_20_Style85"><text:span text:style-name="T10">сок — бок<text:line-break/>кот — пот</text:span></text:span></text:p>
            <text:p text:style-name="P14"><text:span text:style-name="Font_20_Style85"><text:span text:style-name="T10">ком — дом<text:line-break/>канат — вата<text:line-break/>банка — манка</text:span></text:span></text:p>
          </text:list-header>
        </text:list>
      </text:section>
      <text:list xml:id="list30581686" text:continue-numbering="true" text:style-name="L1">
        <text:list-item>
          <text:p text:style-name="P16"><text:span text:style-name="Font_20_Style71"><text:span text:style-name="T10">Ребенку предлагается повторить за взрослым вначале по два, затем по три<text:line-break/>похожих слова в названном порядке:</text:span></text:span></text:p>
        </text:list-item>
      </text:list>
      <text:section text:style-name="Sect2" text:name="Раздел2">
        <text:list xml:id="list30579535" text:continue-numbering="true" text:style-name="L1">
          <text:list-header>
            <text:p text:style-name="P11"><text:span text:style-name="Font_20_Style71"><text:span text:style-name="T10">БАК — ТАК<text:line-break/>МАК — БАК — ТАК<text:line-break/>ТОК — ТУК — ТАК<text:line-break/>БЫК — БАК — БОК<text:line-break/>ДАМ — ДОМ — ДЫМ<text:line-break/>КОМ — ДОМ — ГНОМ</text:span></text:span></text:p>
            <text:p text:style-name="P11"><text:span text:style-name="Font_20_Style71"><text:span text:style-name="T10">МОТОК — КАТОК — ПОТОК<text:line-break/>БАТОН — БУТОН — БЕТОН<text:line-break/>БУДКА — ДУДКА — УТКА<text:line-break/>НИТКА — ВАТКА — ВЕТКА<text:line-break/>ТЫКВА — БУКВА — БУДКА<text:line-break/>КЛЕТКА — ПЛЁТКА — ПЛЁНКА</text:span></text:span></text:p>
          </text:list-header>
        </text:list>
      </text:section>
      <text:list xml:id="list30583364" text:continue-numbering="true" text:style-name="L1">
        <text:list-item>
          <text:p text:style-name="P9"><text:span text:style-name="T9">Взрослый читает рифмовку, выделяя голосом последнее слово в первой<text:line-break/>строке. Ребенок, добиваясь рифмы в </text:span><text:span text:style-name="T12">стихотворение</text:span><text:span text:style-name="T9">, должен закончить вторую строку<text:line-break/>одним из трех предложенных слов:</text:span></text:p>
          <text:p text:style-name="P13"><text:span text:style-name="Font_20_Style71"><text:span text:style-name="T9">Шепчет ночью мне на </text:span></text:span><text:span text:style-name="Font_20_Style86"><text:span text:style-name="T9">ушко</text:span></text:span></text:p>
          <text:p text:style-name="P13"><text:span text:style-name="Font_20_Style71"><text:span text:style-name="T9">Сказки разные... </text:span></text:span><text:span text:style-name="Font_20_Style83"><text:span text:style-name="T9">(перина, подушка, рубашка)</text:span></text:span></text:p>
          <text:p text:style-name="P13"><text:span text:style-name="Font_20_Style71"><text:span text:style-name="T9"><text:s text:c="73"/>Ой, ребята, верь, </text:span></text:span><text:span text:style-name="Font_20_Style86"><text:span text:style-name="T9">не </text:span></text:span><text:span text:style-name="Font_20_Style87"><text:span text:style-name="T9">верь —</text:span></text:span></text:p>
          <text:p text:style-name="P13"><text:span text:style-name="Font_20_Style71"><text:span text:style-name="T9"><text:s text:c="73"/>От меня сбежала...</text:span></text:span><text:span text:style-name="Font_20_Style83"><text:span text:style-name="T9">(кошка, дверь, стенка)</text:span></text:span></text:p>
          <text:p text:style-name="P13"><text:span text:style-name="Font_20_Style71"><text:span text:style-name="T9">Сказала дверь: «Мой </text:span></text:span><text:span text:style-name="Font_20_Style86"><text:span text:style-name="T9">дорогой!<text:line-break/></text:span></text:span><text:span text:style-name="Font_20_Style71"><text:span text:style-name="T9">Не открывай меня...»</text:span></text:span><text:span text:style-name="Font_20_Style83"><text:span text:style-name="T9">(плечом, коленом, ногой)</text:span></text:span></text:p>
          <text:p text:style-name="P13"><text:span text:style-name="Font_20_Style71"><text:span text:style-name="T9"><text:s text:c="64"/>От грязнули даже </text:span></text:span><text:span text:style-name="Font_20_Style86"><text:span text:style-name="T9">стол</text:span></text:span></text:p>
          <text:p text:style-name="P13"><text:span text:style-name="Font_20_Style71"><text:span text:style-name="T9"><text:s text:c="63"/>Поздним вечером...</text:span></text:span><text:span text:style-name="Font_20_Style83"><text:span text:style-name="T9">(сбежал, ушел, ускакал)</text:span></text:span></text:p>
          <text:p text:style-name="P13"><text:soft-page-break/><text:span text:style-name="Font_20_Style71"><text:span text:style-name="T9">Две лисички, две </text:span></text:span><text:span text:style-name="Font_20_Style86"><text:span text:style-name="T9">сестрички</text:span></text:span></text:p>
          <text:p text:style-name="P13"><text:span text:style-name="Font_20_Style71"><text:span text:style-name="T9">Отыскали где-то...</text:span></text:span><text:span text:style-name="Font_20_Style83"><text:span text:style-name="T12">(спички, щетку, ножик)</text:span></text:span></text:p>
          <text:p text:style-name="P13"><text:span text:style-name="Font_20_Style71"><text:span text:style-name="T9"><text:s text:c="75"/>Опустела </text:span></text:span><text:span text:style-name="Font_20_Style87"><text:span text:style-name="T9">мостовая,</text:span></text:span></text:p>
          <text:p text:style-name="P13"><text:span text:style-name="Font_20_Style87"><text:span text:style-name="T9"><text:s text:c="64"/></text:span></text:span><text:span text:style-name="Font_20_Style71"><text:span text:style-name="T9">И уехали...</text:span></text:span><text:span text:style-name="Font_20_Style83"><text:span text:style-name="T9">(автобусы, трамваи, такси)</text:span></text:span></text:p>
          <text:p text:style-name="P13"><text:span text:style-name="Font_20_Style71"><text:span text:style-name="T9">Говорила мышка </text:span></text:span><text:span text:style-name="Font_20_Style87"><text:span text:style-name="T9">мышке:<text:line-break/></text:span></text:span><text:span text:style-name="Font_20_Style71"><text:span text:style-name="T9">— До чего люблю я...</text:span></text:span><text:span text:style-name="Font_20_Style83"><text:span text:style-name="T9">(сыр, мясо, книжки)</text:span></text:span></text:p>
          <text:p text:style-name="P13"><text:span text:style-name="Font_20_Style71"><text:span text:style-name="T9"><text:s text:c="74"/>Сел в машину верный </text:span></text:span><text:span text:style-name="Font_20_Style87"><text:span text:style-name="T9">пес,<text:line-break/> <text:s text:c="62"/></text:span></text:span><text:span text:style-name="Font_20_Style71"><text:span text:style-name="T9">У него в чернилах...</text:span></text:span><text:span text:style-name="Font_20_Style83"><text:span text:style-name="T9">(лапа, шея, нос)</text:span></text:span></text:p>
          <text:p text:style-name="P13"><text:span text:style-name="Font_20_Style71"><text:span text:style-name="T9"/></text:span></text:p>
          <text:p text:style-name="P13"><text:span text:style-name="Font_20_Style71"><text:span text:style-name="T9">В выходной пошли </text:span></text:span><text:span text:style-name="Font_20_Style86"><text:span text:style-name="T9">куда</text:span></text:span><text:span text:style-name="Font_20_Style87"><text:span text:style-name="T9">-то</text:span></text:span></text:p>
          <text:p text:style-name="P13"><text:span text:style-name="Font_20_Style71"><text:span text:style-name="T9">Мама, папа и...</text:span></text:span><text:span text:style-name="Font_20_Style83"><text:span text:style-name="T9">(детишки, ребята, малыши)</text:span></text:span></text:p>
          <text:p text:style-name="P13"><text:span text:style-name="Font_20_Style71"><text:span text:style-name="T9"><text:s text:c="66"/>Катя Лену просит </text:span></text:span><text:span text:style-name="Font_20_Style86"><text:span text:style-name="T9">дать<text:line-break/> <text:s text:c="55"/></text:span></text:span><text:span text:style-name="Font_20_Style71"><text:span text:style-name="T9">Краски, карандаш, ...</text:span></text:span><text:span text:style-name="Font_20_Style83"><text:span text:style-name="T9">(ручку, тетрадь, книгу)</text:span></text:span></text:p>
        </text:list-item>
        <text:list-item>
          <text:p text:style-name="P17"><text:span text:style-name="Font_20_Style71"><text:span text:style-name="T9">Взрослый предлагает ребенку закончить двустишие, подобрав подходя-<text:line-break/>щее рифмующееся слово:</text:span></text:span></text:p>
          <text:p text:style-name="P13"><text:span text:style-name="Font_20_Style71"><text:span text:style-name="T9">Портфель я выронил из рук,<text:line-break/>Такой большой на ветке... </text:span></text:span><text:span text:style-name="Font_20_Style83"><text:span text:style-name="T9">(жук)</text:span></text:span></text:p>
          <text:p text:style-name="P3"><text:span text:style-name="Font_20_Style71"><text:span text:style-name="T9"><text:s text:c="69"/>Шел по лесу шустрый мишка,<text:line-break/> <text:s text:c="68"/>На него свалилась... </text:span></text:span><text:span text:style-name="Font_20_Style83"><text:span text:style-name="T9">(шишка)</text:span></text:span></text:p>
          <text:p text:style-name="P2"><text:span text:style-name="Font_20_Style71"><text:span text:style-name="T9">Здесь в лесу есть злые звери,<text:line-break/>Запирайте на ночь... </text:span></text:span><text:span text:style-name="Font_20_Style83"><text:span text:style-name="T9">(двери)</text:span></text:span></text:p>
          <text:p text:style-name="P2"><text:span text:style-name="Font_20_Style71"><text:span text:style-name="T9"><text:s text:c="69"/>Тише, Танечка, не плачь,<text:line-break/> <text:s text:c="68"/>Не утонет в речке... </text:span></text:span><text:span text:style-name="Font_20_Style83"><text:span text:style-name="T9">(мяч)</text:span></text:span></text:p>
          <text:p text:style-name="P2"><text:span text:style-name="Font_20_Style71"><text:span text:style-name="T9">Как-то вечером две мышки<text:line-break/>Унесли у Пети... </text:span></text:span><text:span text:style-name="Font_20_Style83"><text:span text:style-name="T9">(книжки)</text:span></text:span></text:p>
          <text:p text:style-name="P2"><text:span text:style-name="Font_20_Style71"><text:span text:style-name="T9"><text:s text:c="72"/>Не полезет Влад на ель,</text:span></text:span></text:p>
          <text:p text:style-name="P2"><text:span text:style-name="Font_20_Style71"><text:span text:style-name="T9"><text:s text:c="72"/>У него в руках... </text:span></text:span><text:span text:style-name="Font_20_Style83"><text:span text:style-name="T9">(портфель)</text:span></text:span></text:p>
          <text:p text:style-name="P2"><text:span text:style-name="Font_20_Style71"><text:span text:style-name="T9"/></text:span></text:p>
          <text:p text:style-name="P2"><text:span text:style-name="Font_20_Style71"><text:span text:style-name="T9">«Грузы я возить привык!» —<text:line-break/>Говорит нам </text:span></text:span><text:span text:style-name="Font_20_Style83"><text:span text:style-name="T9">... (грузовик)</text:span></text:span></text:p>
          <text:p text:style-name="P2"><text:span text:style-name="Font_20_Style71"><text:span text:style-name="T9"><text:s text:c="71"/>Мы собрали васильки,<text:line-break/> <text:s text:c="69"/>На головах у нас... </text:span></text:span><text:span text:style-name="Font_20_Style83"><text:span text:style-name="T9">(венки)</text:span></text:span></text:p>
          <text:p text:style-name="P2"><text:span text:style-name="Font_20_Style71"><text:span text:style-name="T9"/></text:span></text:p>
          <text:p text:style-name="P2"><text:span text:style-name="Font_20_Style71"><text:span text:style-name="T9">Пес козе принес букет,<text:line-break/>Сытный будет ей... </text:span></text:span><text:span text:style-name="Font_20_Style83"><text:span text:style-name="T9">(обед)</text:span></text:span></text:p>
          <text:p text:style-name="P2"><text:span text:style-name="Font_20_Style71"><text:span text:style-name="T9"><text:s text:c="70"/>Ветер, ветер, ты могуч,<text:line-break/> <text:s text:c="69"/>Ты гоняешь стаи... </text:span></text:span><text:span text:style-name="Font_20_Style83"><text:span text:style-name="T9">(туч)</text:span></text:span></text:p>
          <text:p text:style-name="P2"><text:span text:style-name="Font_20_Style71"><text:span text:style-name="T9"/></text:span></text:p>
          <text:p text:style-name="P2"><text:span text:style-name="Font_20_Style71"><text:span text:style-name="T9">И назад, и вперед</text:span></text:span></text:p>
          <text:p text:style-name="P2"><text:span text:style-name="Font_20_Style71"><text:span text:style-name="T9">Может плыть... </text:span></text:span><text:span text:style-name="Font_20_Style83"><text:span text:style-name="T9">(пароход)</text:span></text:span></text:p>
          <text:p text:style-name="P2"><text:span text:style-name="Font_20_Style71"><text:span text:style-name="T9"/></text:span></text:p>
          <text:p text:style-name="P1"><text:span text:style-name="Font_20_Style71"><text:span text:style-name="T9"><text:s text:c="74"/>Не дрожи, Сережка,<text:line-break/> <text:s text:c="73"/>Это ж наша... </text:span></text:span><text:span text:style-name="Font_20_Style83"><text:span text:style-name="T9">(кошка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40" style:family="paragraph" style:parent-style-name="Standard"/>
    <style:style style:name="Style5" style:family="paragraph" style:parent-style-name="Standard"/>
    <style:style style:name="Style38" style:family="paragraph" style:parent-style-name="Standard"/>
    <style:style style:name="Style44" style:family="paragraph" style:parent-style-name="Standard"/>
    <style:style style:name="Style22" style:family="paragraph" style:parent-style-name="Standard"/>
    <style:style style:name="Style25" style:family="paragraph" style:parent-style-name="Standard"/>
    <style:style style:name="Style48" style:family="paragraph" style:parent-style-name="Standard"/>
    <style:style style:name="Style29" style:family="paragraph" style:parent-style-name="Standard"/>
    <style:style style:name="Style30" style:family="paragraph" style:parent-style-name="Standard"/>
    <style:style style:name="Style35" style:family="paragraph" style:parent-style-name="Standard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Font_20_Style94" style:display-name="Font Style94" style:family="text" style:parent-style-name="Основной_20_шрифт_20_абзаца">
      <style:text-properties style:font-name="Times New Roman" fo:font-size="14pt" style:font-size-asian="14pt" style:font-name-complex="Times New Roman" style:font-size-complex="14pt"/>
    </style:style>
    <style:style style:name="Font_20_Style83" style:display-name="Font Style83" style:family="text" style:parent-style-name="Основной_20_шрифт_20_абзаца">
      <style:text-properties style:font-name="Times New Roman" fo:font-size="12pt" fo:letter-spacing="0.018cm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Font_20_Style71" style:display-name="Font Style7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Font_20_Style85" style:display-name="Font Style85" style:family="text" style:parent-style-name="Основной_20_шрифт_20_абзаца">
      <style:text-properties fo:font-variant="small-caps" style:font-name="Times New Roman" fo:font-size="17pt" fo:font-weight="bold" style:font-size-asian="17pt" style:font-weight-asian="bold" style:font-name-complex="Times New Roman" style:font-size-complex="17pt" style:font-weight-complex="bold"/>
    </style:style>
    <style:style style:name="Font_20_Style86" style:display-name="Font Style86" style:family="text" style:parent-style-name="Основной_20_шрифт_20_абзаца">
      <style:text-properties style:font-name="Times New Roman" fo:font-size="12pt" fo:letter-spacing="0.018cm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Font_20_Style87" style:display-name="Font Style87" style:family="text" style:parent-style-name="Основной_20_шрифт_20_абзаца">
      <style:text-properties style:font-name="Times New Roman" fo:font-size="12pt" fo:letter-spacing="0.018cm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.002cm" fo:margin-left="2.9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21" style:display-name="Преобразование 2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9M3S</meta:editing-duration>
    <meta:editing-cycles>3</meta:editing-cycles>
    <meta:generator>OpenOffice.org/3.3$Win32 OpenOffice.org_project/330m20$Build-9567</meta:generator>
    <dc:date>2019-12-04T10:36:19.16</dc:date>
    <meta:document-statistic meta:table-count="0" meta:image-count="0" meta:object-count="0" meta:page-count="2" meta:paragraph-count="58" meta:word-count="550" meta:character-count="4972"/>
    <meta:user-defined meta:name="Info 1"/>
    <meta:user-defined meta:name="Info 2"/>
    <meta:user-defined meta:name="Info 3"/>
    <meta:user-defined meta:name="Info 4"/>
  </office:meta>
</office:document-meta>
</file>