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ff0000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ff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4700b8" fo:font-size="13pt" fo:language="ru" fo:country="RU" style:font-size-asian="13pt" style:font-size-complex="13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409*" fo:start-indent="0cm" fo:end-indent="0cm"/>
          <style:column style:rel-width="2409*" fo:start-indent="0cm" fo:end-indent="0cm"/>
          <style:column style:rel-width="2409*" fo:start-indent="0cm" fo:end-indent="0cm"/>
          <style:column style:rel-width="2410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9"/>Слоги</text:p>
      <text:p text:style-name="P2"/>
      <text:p text:style-name="P2"/>
      <text:p text:style-name="P3">Задание 1</text:p>
      <text:p text:style-name="P3"/>
      <text:p text:style-name="P4">Прочитай. Заштрихуй красным карандашом слова, которые состоят из одного слого, синим- из двух, зеленым- из трех.</text:p>
      <text:p text:style-name="P4"/>
      <text:p text:style-name="P5">Ка-ран-даш, руч-ка, школ-ла, сын, дочь, пе-нал, кни-ги, дом, до-ро-га, те-ле-фон, пар-та, кот, друг, ма-ма, па-па, ма-га-зин, чай, брат, ба-буш-ка,лам-па, чай-ка, пи-рог</text:p>
      <text:p text:style-name="P5"/>
      <text:p text:style-name="P3">Задагие 2</text:p>
      <text:p text:style-name="P3"/>
      <text:p text:style-name="P4">Прочитай. Раздели на слоги вертикальной чертой</text:p>
      <text:p text:style-name="P4"/>
      <text:p text:style-name="P1">Снежок, санки, снеговик, горка, снегурочка, шуба, лыжи, снегопад, снежинка, снегирь, медведь, шарф, подснежник, мороженое</text:p>
      <text:p text:style-name="P1"/>
      <text:p text:style-name="P3">Задание 3</text:p>
      <text:p text:style-name="P1"/>
      <text:p text:style-name="P4">Прочитай. Раздели на слоги вертикальной чертой.Выпиши из каждого слова только первый слог.Прочитай новое слово.</text:p>
      <text:p text:style-name="P4"/>
      <text:p text:style-name="P1">Луна, жара____________</text:p>
      <text:p text:style-name="P1">кубик, рыбы____________</text:p>
      <text:p text:style-name="P1">вагон, замок_______________</text:p>
      <text:p text:style-name="P1">лебеди, тополя_______________</text:p>
      <text:p text:style-name="P1">рама, дубы, газон______________</text:p>
      <text:p text:style-name="P1">карандаш, нива, кукушка. Лыжи_______________</text:p>
      <text:p text:style-name="P1"/>
      <text:p text:style-name="P3">Задание 4</text:p>
      <text:p text:style-name="P3"/>
      <text:p text:style-name="P4">Прочитай. Раздели на слоги вертикальной чертой.Выпиши из каждого слова только первый слог, из второго- второй слог, из третьего- последний.Прочитай новое слово.</text:p>
      <text:p text:style-name="P4"/>
      <text:p text:style-name="P1">Багаж, жара, кабан__________</text:p>
      <text:p text:style-name="P1">раки, заборы, конфета_____________</text:p>
      <text:p text:style-name="P1">шаги, валуны, капитаны________________</text:p>
      <text:p text:style-name="P3"/>
      <text:p text:style-name="P3">Задание 5</text:p>
      <text:p text:style-name="P3"/>
      <text:p text:style-name="P4">Вставь слог в середину слога</text:p>
      <text:p text:style-name="P4"/>
      <text:p text:style-name="P1">у...ки, у...ца, ана...с, си...ца, со...ба. ди...ри, су...ри, ры...ки, ав..бус, го..зонт, хлеб...ца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Задание 6</text:p>
      <text:p text:style-name="P3"/>
      <text:p text:style-name="P4">Допиши последний слог в словах</text:p>
      <text:p text:style-name="P4"/>
      <text:section text:style-name="Sect1" text:name="Раздел1">
        <text:p text:style-name="P1">пти.....</text:p>
        <text:p text:style-name="P1">мис......</text:p>
        <text:p text:style-name="P1">лен......</text:p>
        <text:p text:style-name="P1">зве......</text:p>
        <text:p text:style-name="P1">куби......</text:p>
        <text:p text:style-name="P1">прав.....</text:p>
        <text:p text:style-name="P1">мали......</text:p>
        <text:p text:style-name="P1">кури.......</text:p>
        <text:p text:style-name="P1">газе.....</text:p>
        <text:p text:style-name="P1">арбу.....</text:p>
        <text:p text:style-name="P1">огур.....</text:p>
        <text:p text:style-name="P1">паль....</text:p>
        <text:p text:style-name="P1">рыбал....</text:p>
        <text:p text:style-name="P1">журав...</text:p>
        <text:p text:style-name="P1">карти...</text:p>
        <text:p text:style-name="P1">кварти...</text:p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55S</meta:editing-duration>
    <meta:editing-cycles>3</meta:editing-cycles>
    <meta:generator>OpenOffice.org/3.3$Win32 OpenOffice.org_project/330m20$Build-9567</meta:generator>
    <dc:date>2019-03-24T23:51:00.96</dc:date>
    <meta:document-statistic meta:table-count="0" meta:image-count="0" meta:object-count="0" meta:page-count="2" meta:paragraph-count="41" meta:word-count="166" meta:character-count="1403"/>
    <meta:user-defined meta:name="Info 1"/>
    <meta:user-defined meta:name="Info 2"/>
    <meta:user-defined meta:name="Info 3"/>
    <meta:user-defined meta:name="Info 4"/>
  </office:meta>
</office:document-meta>
</file>