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9600001CA2806B4189.svm"/>
  <manifest:file-entry manifest:media-type="" manifest:full-path="Pictures/20000007000078EC00005D551FB04124.svm"/>
  <manifest:file-entry manifest:media-type="" manifest:full-path="Pictures/200000070000717B0000660351C0E0AA.svm"/>
  <manifest:file-entry manifest:media-type="" manifest:full-path="Pictures/2000000700007111000062B57E20ECC9.svm"/>
  <manifest:file-entry manifest:media-type="" manifest:full-path="Pictures/20000007000076DB0000462E14E40A67.svm"/>
  <manifest:file-entry manifest:media-type="" manifest:full-path="Pictures/20000007000074600000114488A81035.svm"/>
  <manifest:file-entry manifest:media-type="" manifest:full-path="Pictures/20000007000078B700005F7FFDDE15D5.svm"/>
  <manifest:file-entry manifest:media-type="" manifest:full-path="Pictures/2000000700007072000068E850CA1BF5.svm"/>
  <manifest:file-entry manifest:media-type="" manifest:full-path="Pictures/200000070000599C000006B9BEEDB0DF.svm"/>
  <manifest:file-entry manifest:media-type="" manifest:full-path="Pictures/2000000700006E61000064C6F51E238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Palatino Linotype" fo:font-size="14pt" fo:language="ru" fo:country="RU" style:font-size-asian="14pt" style:font-size-complex="14pt"/>
    </style:style>
    <style:style style:name="P3" style:family="paragraph" style:parent-style-name="Standard">
      <style:text-properties fo:color="#008000" style:font-name="Palatino Linotype" fo:font-size="14pt" fo:language="ru" fo:country="RU" style:font-size-asian="14pt" style:font-size-complex="14pt"/>
    </style:style>
    <style:style style:name="P4" style:family="paragraph" style:parent-style-name="Standard">
      <style:text-properties fo:color="#008000"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6633"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6633" style:font-name="Palatino Linotype" fo:font-size="15pt" fo:language="ru" fo:country="RU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2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000000" style:font-name="Palatino Linotype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Yu Gothic" fo:font-size="14pt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Palatino Linotype"/>
    </style:style>
    <style:style style:name="T6" style:family="text">
      <style:text-properties style:font-name="Palatino Linotype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Palatino Linotype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Занимательные упражнения для развития навыков звукового анализа и синтеза</text:p>
      <text:p text:style-name="P7"><text:s text:c="2"/><text:span text:style-name="T9">Упешное обучение в школе базируется на основе хорошего развития устной и письменной речи ребенка, которая невозможна без высокой техники чтения, осмысления прочитанного. На реализацию этих задач и направлен данный материал. Выполнение упражнений будет способствовать:</text:span></text:p>
      <text:list xml:id="list31614108" text:style-name="L2">
        <text:list-item>
          <text:p text:style-name="P8"><text:span text:style-name="T9">развитию фонематических функций (умения слушать и различать гласные и согласные в составе слова, выстраивать в нужной последовательности все звуковые компоненты слова, понимать роль гласных и согласных звуков в образовании и правильном написании слова;</text:span></text:p>
        </text:list-item>
        <text:list-item>
          <text:p text:style-name="P8"><text:span text:style-name="T9">формированию зрительных представлений графических изображений гласных и согласных букв и слов;</text:span></text:p>
        </text:list-item>
        <text:list-item>
          <text:p text:style-name="P8"><text:span text:style-name="T9">проговариванию и написанию слов сложной слоговой структуры;</text:span></text:p>
        </text:list-item>
        <text:list-item>
          <text:p text:style-name="P8"><text:span text:style-name="T9">успешному овладению чтением и письмом;</text:span></text:p>
        </text:list-item>
        <text:list-item>
          <text:p text:style-name="P8"><text:span text:style-name="T12">воспитанию интереса к чтению;</text:span></text:p>
        </text:list-item>
        <text:list-item>
          <text:p text:style-name="P8"><text:span text:style-name="T12">пополнению словарного запаса;</text:span></text:p>
        </text:list-item>
        <text:list-item>
          <text:p text:style-name="P8"><text:span text:style-name="T12">воспитанию эмоционально-волевой сферы</text:span></text:p>
        </text:list-item>
      </text:list>
      <text:p text:style-name="P9"/>
      <text:p text:style-name="P9"/>
      <text:p text:style-name="P2"><text:span text:style-name="T11">Задания состоят из двух р</text:span>азделов:</text:p>
      <text:p text:style-name="P2"/>
      <text:p text:style-name="P2">1. Звукобуквенный состав слова:</text:p>
      <text:p text:style-name="P2"/>
      <text:p text:style-name="P2">а. Задания на развитие фонематических функций</text:p>
      <text:p text:style-name="P2">б. Задания посвящены гласным звукам и буквам</text:p>
      <text:p text:style-name="P2">в. Задания посвящены согласным звукам и буквам</text:p>
      <text:p text:style-name="P2"/>
      <text:p text:style-name="P2">2. <text:s/>Слоговой состав слова</text:p>
      <text:p text:style-name="P2"/>
      <text:p text:style-name="P6"><draw:frame draw:style-name="fr1" draw:name="Графический объект2" text:anchor-type="paragraph" svg:x="-0.159cm" svg:y="4.498cm" svg:width="16.999cm" svg:height="13.446cm" draw:z-index="0"><draw:image xlink:href="Pictures/20000007000078B700005F7FFDDE15D5.svm" xlink:type="simple" xlink:show="embed" xlink:actuate="onLoad"/>
    </draw:frame><text:soft-page-break/>Задания на развитие фонематических функций</text:p>
      <text:p text:style-name="P5"/>
      <text:p text:style-name="P4">упражнение 1</text:p>
      <text:p text:style-name="P3"/>
      <text:p text:style-name="P2"/>
      <text:p text:style-name="P2"/>
      <text:p text:style-name="P2"/>
      <text:p text:style-name="P2"/>
      <text:p text:style-name="P2"/>
      <text:p text:style-name="P4">упражнение 2</text:p>
      <text:p text:style-name="P2"><draw:frame draw:style-name="fr2" draw:name="Графический объект3" text:anchor-type="paragraph" svg:width="16.999cm" svg:height="15.519cm" draw:z-index="1"><draw:image xlink:href="Pictures/2000000700006E61000064C6F51E238B.svm" xlink:type="simple" xlink:show="embed" xlink:actuate="onLoad"/>
    </draw:frame><text:soft-page-break/></text:p>
      <text:p text:style-name="P2"/>
      <text:p text:style-name="P2"/>
      <text:p text:style-name="P2"/>
      <text:p text:style-name="P4">упражнение 3</text:p>
      <text:p text:style-name="P2"/>
      <text:p text:style-name="P2"><draw:frame draw:style-name="fr2" draw:name="Графический объект4" text:anchor-type="paragraph" svg:width="16.999cm" svg:height="4.401cm" draw:z-index="2"><draw:image xlink:href="Pictures/2000000700006E9600001CA2806B4189.svm" xlink:type="simple" xlink:show="embed" xlink:actuate="onLoad"/>
    </draw:frame></text:p>
      <text:p text:style-name="P2"/>
      <text:p text:style-name="P2"><text:soft-page-break/></text:p>
      <text:p text:style-name="P2"><draw:frame draw:style-name="fr3" draw:name="Графический объект5" text:anchor-type="paragraph" svg:width="16.999cm" svg:height="15.279cm" draw:z-index="3"><draw:image xlink:href="Pictures/200000070000717B0000660351C0E0AA.svm" xlink:type="simple" xlink:show="embed" xlink:actuate="onLoad"/>
    </draw:frame></text:p>
      <text:p text:style-name="P2"/>
      <text:p text:style-name="P4"/>
      <text:p text:style-name="P4"/>
      <text:p text:style-name="P4">упражнение 4</text:p>
      <text:p text:style-name="P2"><draw:frame draw:style-name="fr3" draw:name="Графический объект6" text:anchor-type="paragraph" svg:width="16.999cm" svg:height="2.521cm" draw:z-index="4"><draw:image xlink:href="Pictures/20000007000074600000114488A81035.svm" xlink:type="simple" xlink:show="embed" xlink:actuate="onLoad"/>
    </draw:frame></text:p>
      <text:p text:style-name="P2"><draw:frame draw:style-name="fr4" draw:name="Графический объект8" text:anchor-type="paragraph" svg:x="0.67cm" svg:y="14.018cm" svg:width="14.97cm" svg:height="10.53cm" draw:z-index="6"><draw:image xlink:href="Pictures/2000000700007111000062B57E20ECC9.svm" xlink:type="simple" xlink:show="embed" xlink:actuate="onLoad"/>
    </draw:frame><draw:frame draw:style-name="fr2" draw:name="Графический объект7" text:anchor-type="paragraph" svg:width="16.999cm" svg:height="13.12cm" draw:z-index="5"><draw:image xlink:href="Pictures/20000007000078EC00005D551FB04124.svm" xlink:type="simple" xlink:show="embed" xlink:actuate="onLoad"/>
    </draw:frame><text:soft-page-break/></text:p>
      <text:p text:style-name="P2"/>
      <text:p text:style-name="P4"><text:soft-page-break/>упражнение 5</text:p>
      <text:p text:style-name="P4"/>
      <text:p text:style-name="P2"/>
      <text:p text:style-name="P2"><draw:frame draw:style-name="fr4" draw:name="Графический объект10" text:anchor-type="paragraph" svg:x="0.432cm" svg:y="1.392cm" svg:width="15.499cm" svg:height="10.673cm" draw:z-index="8"><draw:image xlink:href="Pictures/2000000700007072000068E850CA1BF5.svm" xlink:type="simple" xlink:show="embed" xlink:actuate="onLoad"/>
    </draw:frame><draw:frame draw:style-name="fr3" draw:name="Графический объект9" text:anchor-type="paragraph" svg:width="16.999cm" svg:height="1.275cm" draw:z-index="7"><draw:image xlink:href="Pictures/200000070000599C000006B9BEEDB0DF.svm" xlink:type="simple" xlink:show="embed" xlink:actuate="onLoad"/>
    </draw:frame></text:p>
      <text:p text:style-name="P2"/>
      <text:p text:style-name="P2"><draw:frame draw:style-name="fr3" draw:name="Графический объект11" text:anchor-type="paragraph" svg:width="16.999cm" svg:height="10.037cm" draw:z-index="9"><draw:image xlink:href="Pictures/20000007000076DB0000462E14E40A67.svm" xlink:type="simple" xlink:show="embed" xlink:actuate="onLoad"/>
    </draw:frame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0M11S</meta:editing-duration>
    <meta:editing-cycles>3</meta:editing-cycles>
    <meta:generator>OpenOffice.org/3.3$Win32 OpenOffice.org_project/330m20$Build-9567</meta:generator>
    <dc:date>2018-10-30T11:46:13.32</dc:date>
    <meta:document-statistic meta:table-count="0" meta:image-count="10" meta:object-count="0" meta:page-count="7" meta:paragraph-count="21" meta:word-count="164" meta:character-count="1213"/>
    <meta:user-defined meta:name="Info 1"/>
    <meta:user-defined meta:name="Info 2"/>
    <meta:user-defined meta:name="Info 3"/>
    <meta:user-defined meta:name="Info 4"/>
  </office:meta>
</office:document-meta>
</file>